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150%" fo:text-align="justify" style:justify-single-word="false"/>
      <style:text-properties style:font-name="Palatino Linotype" officeooo:paragraph-rsid="00093a90" style:font-name-complex="Arial"/>
    </style:style>
    <style:style style:name="P2" style:family="paragraph" style:parent-style-name="Standard" style:list-style-name="WW8Num4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name-complex="Arial" style:font-size-complex="12pt"/>
    </style:style>
    <style:style style:name="P3" style:family="paragraph" style:parent-style-name="Standard" style:list-style-name="WW8Num5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name-complex="Arial" style:font-size-complex="12pt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style:font-name="Palatino Linotype" officeooo:paragraph-rsid="00093a90" style:font-name-complex="Arial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Palatino Linotype" fo:font-size="12pt" officeooo:paragraph-rsid="00093a90" style:font-size-asian="12pt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language="pl" fo:country="PL" officeooo:rsid="001130df" style:font-size-asian="15pt" style:font-size-complex="15pt"/>
    </style:style>
    <style:style style:name="T4" style:family="text">
      <style:text-properties style:font-name-complex="Arial"/>
    </style:style>
    <style:style style:name="T5" style:family="text">
      <style:text-properties fo:language="pl" fo:country="PL" officeooo:rsid="0011e7d7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/></text:span><text:span text:style-name="T2">Organizacja lektoratów i tworzenie grup lektoratowych</text:span></text:p>
      <text:list xml:id="list7467116411634848039" text:style-name="WW8Num4">
        <text:list-item>
          <text:p text:style-name="P2">Lektorat na studiach I stopnia jest organizowany od II do V semestru studiów w wymiarze:</text:p>
        </text:list-item>
      </text:list>
      <text:p text:style-name="P6">- na studiach stacjonarnych – 165 godzin – 1 semestr po 30 godzin i trzy semestry po 45 godzin</text:p>
      <text:p text:style-name="P6">- na studiach niestacjonarnych – 120 godzin, 30 godzin na każdym z czterech semestrów</text:p>
      <text:p text:style-name="P6"/>
      <text:list xml:id="list131906640188314" text:continue-numbering="true" text:style-name="WW8Num4">
        <text:list-item>
          <text:p text:style-name="P4"><text:span text:style-name="T4">Obowiązującym poziomem nauczania języków obcych jest co najmniej poziom B2 zgodnie z Europejskim Systemem Opisu Kształcenia Językowego </text:span><text:span text:style-name="T5">(załącznik1)</text:span><text:span text:style-name="T4">. </text:span></text:p>
        </text:list-item>
        <text:list-item>
          <text:p text:style-name="P2">Każdy student zostaje przypisany do grupy lektoratowej na podstawie:</text:p>
        </text:list-item>
      </text:list>
      <text:list xml:id="list3761743403557220599" text:style-name="WW8Num5">
        <text:list-item>
          <text:p text:style-name="P3">deklaracji wyboru języka obcego wypełnianej podczas zapisu na studiach</text:p>
        </text:list-item>
        <text:list-item>
          <text:p text:style-name="P3">wyników egzaminu maturalnego</text:p>
        </text:list-item>
        <text:list-item>
          <text:p text:style-name="P3">testów poziomujących przeprowadzanych na początku I semestru studiów</text:p>
        </text:list-item>
      </text:list>
      <text:list xml:id="list131906640179233" text:continue-list="list131906640188314" text:style-name="WW8Num4">
        <text:list-item>
          <text:p text:style-name="P1"><text:span text:style-name="T1">Szczegółowe informacje na temat prowadzonych lektoratów, możliwości wyboru języków i zasad tworzenia grup lektoratowych są udzielane</text:span><text:span text:style-name="T2"> </text:span><text:span text:style-name="T1">przy zapisie na studia i w biurze studium języków obc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style:font-name="Antique Olive Roman" fo:font-family="'Antique Olive Roman'" style:font-family-generic="swiss" style:font-pitch="variable" style:font-name-complex="Antique Olive Roman" style:font-family-complex="'Antique Olive Roman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18:39.296000000</meta:creation-date>
    <dc:date>2017-03-28T13:19:06.542000000</dc:date>
    <meta:editing-duration>PT27S</meta:editing-duration>
    <meta:editing-cycles>1</meta:editing-cycles>
    <meta:document-statistic meta:table-count="0" meta:image-count="0" meta:object-count="0" meta:page-count="1" meta:paragraph-count="10" meta:word-count="131" meta:character-count="908" meta:non-whitespace-character-count="789"/>
    <meta:generator>LibreOffice/4.3.2.2$Windows_x86 LibreOffice_project/edfb5295ba211bd31ad47d0bad0118690f76407d</meta:generator>
  </office:meta>
</office:document-meta>
</file>