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6">
      <style:paragraph-properties fo:line-height="150%" fo:text-align="justify" style:justify-single-word="false"/>
      <style:text-properties style:font-name="Palatino Linotype" officeooo:paragraph-rsid="000a42cb" style:font-name-complex="Arial"/>
    </style:style>
    <style:style style:name="P2" style:family="paragraph" style:parent-style-name="Standard" style:list-style-name="WW8Num1">
      <style:paragraph-properties fo:line-height="150%" fo:text-align="justify" style:justify-single-word="false"/>
      <style:text-properties style:font-name="Palatino Linotype" officeooo:paragraph-rsid="000a42cb" style:font-name-complex="Arial"/>
    </style:style>
    <style:style style:name="P3" style:family="paragraph" style:parent-style-name="Standard" style:list-style-name="WW8Num4">
      <style:paragraph-properties fo:line-height="150%" fo:text-align="justify" style:justify-single-word="false"/>
      <style:text-properties style:font-name="Palatino Linotype" fo:font-size="12pt" officeooo:paragraph-rsid="00093a90" style:font-size-asian="12pt" style:font-name-complex="Arial" style:font-size-complex="12pt"/>
    </style:style>
    <style:style style:name="P4" style:family="paragraph" style:parent-style-name="Standard" style:list-style-name="WW8Num5">
      <style:paragraph-properties fo:line-height="150%" fo:text-align="justify" style:justify-single-word="false"/>
      <style:text-properties style:font-name="Palatino Linotype" fo:font-size="12pt" officeooo:paragraph-rsid="00093a90" style:font-size-asian="12pt" style:font-name-complex="Arial" style:font-size-complex="12pt"/>
    </style:style>
    <style:style style:name="P5" style:family="paragraph" style:parent-style-name="Standard" style:list-style-name="WW8Num4">
      <style:paragraph-properties fo:line-height="150%" fo:text-align="justify" style:justify-single-word="false"/>
      <style:text-properties style:font-name="Palatino Linotype" fo:font-size="12pt" officeooo:paragraph-rsid="00093a90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style:font-name="Palatino Linotype" fo:language="pl" fo:country="PL" officeooo:rsid="001130df" officeooo:paragraph-rsid="000a42cb" style:font-name-complex="Arial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Palatino Linotype" fo:font-size="12pt" officeooo:paragraph-rsid="00093a90" style:font-size-asian="12pt" style:font-name-complex="Arial" style:font-size-complex="12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Palatino Linotype" officeooo:paragraph-rsid="000a42cb" style:font-name-complex="Arial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Palatino Linotype" officeooo:paragraph-rsid="000a42cb"/>
    </style:style>
    <style:style style:name="P10" style:family="paragraph" style:parent-style-name="Standard">
      <style:paragraph-properties fo:margin-left="0.6cm" fo:margin-right="0cm" fo:line-height="150%" fo:text-align="justify" style:justify-single-word="false" fo:text-indent="0cm" style:auto-text-indent="false"/>
      <style:text-properties fo:color="#000000" style:font-name="Palatino Linotype" fo:font-size="12pt" fo:language="pl" fo:country="PL" fo:font-weight="normal" officeooo:rsid="001130df" officeooo:paragraph-rsid="000a42cb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.6cm" fo:margin-right="0cm" fo:line-height="150%" fo:text-align="justify" style:justify-single-word="false" fo:text-indent="0cm" style:auto-text-indent="false" style:page-number="auto"/>
      <style:text-properties fo:color="#000000" style:font-name="Palatino Linotype" fo:font-size="12pt" fo:language="pl" fo:country="PL" fo:font-weight="normal" officeooo:rsid="001130df" officeooo:paragraph-rsid="000a42cb" style:font-size-asian="12pt" style:font-weight-asian="normal" style:font-name-complex="Ari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language="pl" fo:country="PL" officeooo:rsid="001130df" style:font-size-asian="15pt" style:font-size-complex="15pt"/>
    </style:style>
    <style:style style:name="T4" style:family="text">
      <style:text-properties style:font-name-complex="Arial"/>
    </style:style>
    <style:style style:name="T5" style:family="text">
      <style:text-properties fo:language="pl" fo:country="PL" officeooo:rsid="0011e7d7" style:font-name-complex="Arial"/>
    </style:style>
    <style:style style:name="T6" style:family="text">
      <style:text-properties fo:language="pl" fo:country="PL" officeooo:rsid="0011e7d7"/>
    </style:style>
    <style:style style:name="T7" style:family="text">
      <style:text-properties style:text-line-through-style="none" style:text-line-through-type="none" fo:font-size="15pt" style:text-underline-style="none" fo:font-weight="bold" style:font-size-asian="15pt" style:font-weight-asian="bold" style:font-size-complex="15pt"/>
    </style:style>
    <style:style style:name="T8" style:family="text">
      <style:text-properties style:text-line-through-style="none" style:text-line-through-type="none" style:text-underline-style="none"/>
    </style:style>
    <style:style style:name="T9" style:family="text">
      <style:text-properties style:text-line-through-style="none" style:text-line-through-type="none" style:text-underline-style="none" officeooo:rsid="0005e2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pan text:style-name="T7">Warunki zwolnienia z lektoratu</text:span></text:p>
      <text:p text:style-name="P6"><text:span text:style-name="T7"/></text:p>
      <text:list xml:id="list4929121388559420928" text:style-name="WW8Num6">
        <text:list-item>
          <text:p text:style-name="P1">Z uczestnictwa w lektoracie zwolnieni są wyłącznie studenci znający język na poziomie B2, którzy:</text:p>
        </text:list-item>
      </text:list>
      <text:list xml:id="list7519907153369354812" text:style-name="WW8Num1">
        <text:list-item>
          <text:p text:style-name="P2">posiadają jeden z certyfikatów zawarty w załączniku <text:span text:style-name="T6">2</text:span> <text:s/>potwierdzający znajomość języka na poziomie co najmniej B2 zgodnie z wymogami Europejskiego Systemu Kształcenia Językowego </text:p>
        </text:list-item>
        <text:list-item>
          <text:p text:style-name="P2">przedstawią indeks i/lub zaświadczenie z innych uczelni o zdaniu egzaminu na poziomie B2</text:p>
        </text:list-item>
        <text:list-item>
          <text:p text:style-name="P2">równolegle uczęszczają na lektorat do grupy na innym kierunku na poziomie co najmniej B2</text:p>
        </text:list-item>
        <text:list-item>
          <text:p text:style-name="P2">równolegle studiują na kierunku Filologia Angielska i przedstawią zaświadczenie o ukończeniu pierwszego roku studiów na tym kierunku</text:p>
        </text:list-item>
      </text:list>
      <text:p text:style-name="P8"/>
      <text:p text:style-name="P9"><text:span text:style-name="T4">Wszyscy studenci wymienieni w punkcie a, b, c, i d zobowiązani są do zgłoszenia się na pierwsze zajęcia lektoratowe z indeksem oraz oryginałem i kopią odpowiedniego zaświadczenia lub certyfikatu. Student, który posiada certyfikat międzynarodowy zwalniający z lektoratu, lecz chciałby uzyskać ocenę wyższą niż na certyfikacie, może przystąpić do końcowego egzaminu uczelnianego co najmniej na poziomie B2 po pierwszym semestrze lektoratu. W tym celu student ma obowiązek zgłosić się do grupy, do której został przypisany (patrz pkt I), bez obowiązku uczestnictwa w lektoracie, wyrazić chęć udziału w egzaminie najpóźniej 30 dnia od momentu rozpoczęcia lektoratu. Wynik poprawiony będzie podstawą do podwyższenia oceny oraz będzie oceną wiążącą przepisywaną w pozostałych semestrach. Wynik niższy nie będzie wpływał na obniżenie oceny i będzie podstawą do przepisania do indeksu wcześniejszej oceny. </text:span></text:p>
      <text:p text:style-name="P9"><text:span text:style-name="T4"/></text:p>
      <text:p text:style-name="P11"><text:soft-page-break/><text:span text:style-name="T8">Ponadto student, o którym mowa powyżej, ma prawo do kontynuacji nauki języka na wyższym poziomie lub wyboru innego języka w ramach przysługującego limitu godzin i punktów ECTS, pod warunkiem utworzenia się grupy na danym poziomie. Uczestnictwo w lektoracie drugiego języka zakończone egzaminem zostanie potwierdzone zaświadczeniem wydanym przez Studium Języków Obcych, na podstawie którego student może ubiegać się o wpis do suplementu dyplomu pod warunkiem poinformowania o zamiarze przyst</text:span><text:span text:style-name="T9">ą</text:span><text:span text:style-name="T8">pienia do egzaminu, o którym mowa powyżej nie później niż 2-m</text:span><text:span text:style-name="T9">iesią</text:span><text:span text:style-name="T8">ce przed zakończeniem ostatniego semestru lektoratu. </text:span></text:p>
      <text:p text:style-name="P1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Antique Olive Roman" svg:font-family="'Antique Olive Roman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4z0" style:family="text">
      <style:text-properties style:font-name="Antique Olive Roman" fo:font-family="'Antique Olive Roman'" style:font-family-generic="swiss" style:font-pitch="variable" style:font-name-complex="Antique Olive Roman" style:font-family-complex="'Antique Olive Roman'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l" fo:country="P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3:18:39.296000000</meta:creation-date>
    <dc:date>2017-03-28T13:20:02.110000000</dc:date>
    <meta:editing-duration>PT1M22S</meta:editing-duration>
    <meta:editing-cycles>2</meta:editing-cycles>
    <meta:generator>LibreOffice/4.3.2.2$Windows_x86 LibreOffice_project/edfb5295ba211bd31ad47d0bad0118690f76407d</meta:generator>
    <meta:document-statistic meta:table-count="0" meta:image-count="0" meta:object-count="0" meta:page-count="2" meta:paragraph-count="8" meta:word-count="299" meta:character-count="2131" meta:non-whitespace-character-count="1841"/>
  </office:meta>
</office:document-meta>
</file>