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150%" fo:text-align="justify" style:justify-single-word="false"/>
      <style:text-properties style:font-name="Palatino Linotype" fo:font-size="12pt" officeooo:paragraph-rsid="00046a2b" style:font-size-asian="12pt" style:font-name-complex="Arial" style:font-size-complex="12pt"/>
    </style:style>
    <style:style style:name="P2" style:family="paragraph" style:parent-style-name="Standard" style:list-style-name="WW8Num3">
      <style:paragraph-properties fo:margin-left="0.6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Palatino Linotype" fo:font-size="12pt" fo:language="pl" fo:country="PL" style:text-underline-style="none" fo:font-weight="normal" officeooo:rsid="001130df" officeooo:paragraph-rsid="00046a2b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color="#ff0000" style:font-name="Palatino Linotype" fo:font-size="12pt" fo:language="pl" fo:country="PL" fo:font-weight="bold" officeooo:rsid="001130df" officeooo:paragraph-rsid="00046a2b" style:font-size-asian="12pt" style:font-weight-asian="bold" style:font-name-complex="Arial" style:font-size-complex="12pt" style:font-weight-complex="bold"/>
    </style:style>
    <style:style style:name="T1" style:family="text">
      <style:text-properties style:text-line-through-style="none" style:text-line-through-type="none" fo:font-size="15pt" style:text-underline-style="none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sady uczestnictwa w lektoracie, warunki zaliczenia <text:s text:c="34"/>i dopuszczenia do egzaminu</text:span></text:p>
      <text:p text:style-name="P3"><text:span text:style-name="T1"/></text:p>
      <text:list xml:id="list7846500698217591318" text:style-name="WW8Num3">
        <text:list-item>
          <text:p text:style-name="P1">Każdy student ma obowiązek zgłoszenia się na lektorat w pierwszym tygodniu nauki zgodnie z planem zajęć, do grupy której został przydzielony.</text:p>
        </text:list-item>
        <text:list-item>
          <text:p text:style-name="P1">Zmiana grypy lektoratowej realizującej ten sam poziom jest możliwa tylko po pozytywnym rozpatrzeniu podania przez kierownika studium języków obcych. Podanie należy złożyć niepóźnej niż 30 dnia od momentu rozpoczęcia lektoratu w studium języków obcych. </text:p>
        </text:list-item>
        <text:list-item>
          <text:p text:style-name="P1">Zmiana grupy lektoratowej realizującej niższy lub wyższy poziom może nastąpić w uzasadnionych przypadkach, po konsultacji i za zgodą lektorów prowadzących obie grupy oraz pozytywnym rozpatrzeniu podania przez kierownika studium języków obcych.</text:p>
        </text:list-item>
        <text:list-item>
          <text:p text:style-name="P1">Uczęszczanie na lektorat jest obowiązkowe. Limit niedopuszczalnych nieusprawiedliwionych nieobecności to 2 w ciągu semestru. Większa niż określona powyżej dopuszczalna ilość nieusprawiedliwionych nieobecności może skutkować niezaliczeniem lektoratu. </text:p>
        </text:list-item>
        <text:list-item>
          <text:p text:style-name="P1">Semestr lektoratu z wyjątkiem ostatniego jest zakończony zaliczeniem, na które składa się test pisemny i/lub test ustny. Semestr ostatni lektoratu kończy się egzaminem pisemnym na poziomie B2 zgodnie z wymogami Europejskiego Systemu Kształcenia.</text:p>
        </text:list-item>
        <text:list-item>
          <text:p text:style-name="P1">Student może korzystać z pomocy lektorów podczas konsultacji ustalanych przez każdego wykładowcę.</text:p>
        </text:list-item>
        <text:list-item>
          <text:p text:style-name="P1">Student, który nie uzyskał zaliczenia w pierwszym terminie (do końca sesji letniej), ma prawo przystąpić do zaliczenia w sesji poprawkowej (termin drugi).</text:p>
        </text:list-item>
        <text:list-item>
          <text:p text:style-name="P2">Egzamin końcowy jest organizowany pod koniec ostatniego semestru lektoratu. Termin egzaminu jest ustalany przez lektorów prowadzących zajęcia niewcześnie niż miesiąc przed zakończeniem lektorat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3z0" style:family="text">
      <style:text-properties style:font-name="Antique Olive Roman" fo:font-family="'Antique Olive Roman'" style:font-family-generic="swiss" style:font-pitch="variable" fo:language="pl" fo:country="PL" style:font-name-complex="Antique Olive Roman" style:font-family-complex="'Antique Olive Roman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3:20:29.066000000</meta:creation-date>
    <dc:date>2017-03-28T13:20:57.427000000</dc:date>
    <meta:editing-duration>PT28S</meta:editing-duration>
    <meta:editing-cycles>1</meta:editing-cycles>
    <meta:document-statistic meta:table-count="0" meta:image-count="0" meta:object-count="0" meta:page-count="1" meta:paragraph-count="9" meta:word-count="220" meta:character-count="1706" meta:non-whitespace-character-count="1467"/>
    <meta:generator>LibreOffice/4.3.2.2$Windows_x86 LibreOffice_project/edfb5295ba211bd31ad47d0bad0118690f76407d</meta:generator>
  </office:meta>
</office:document-meta>
</file>